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runello</text:span></text:p>
      <text:p text:style-name="P1"><draw:line text:anchor-type="paragraph" draw:z-index="0" draw:name="Connettore diritto 3" draw:style-name="gr1" draw:text-style-name="P61"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160896168"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922357093"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1830865767"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027645223"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10657879640089" text:continue-list="list1160896168"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2461896898"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30" meta:non-whitespace-character-count="1001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