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65604534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4295053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92968300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0657008954089" text:continue-list="list265604534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61371044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