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6517814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79372942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2213213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5542673041641" text:continue-list="list376517814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46068420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