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273614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9044204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6600992011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1564516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221501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80460150" text:style-name="WWNum5">
        <text:list-item>
          <text:p text:style-name="P36"><text:span text:style-name="T28">di impegnarsi a comunicare ogni variazione di stati/fatti/condizioni e titolarità rispetto a quanto dichiarato;</text:span></text:p>
        </text:list-item>
      </text:list>
      <text:list xml:id="list185661155028767" text:continue-list="list351564516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6366840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660059305595" text:continue-list="list18566115502876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700507461129" text:continue-list="list5273614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700534550122" text:continue-list="list1856600593055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701828757346" text:continue-list="list3280460150" text:style-name="WWNum5">
        <text:list-item>
          <text:p text:style-name="P44"><text:span text:style-name="T28">di impegnarsi a comunicare ogni variazione di stati/fatti/condizioni rispetto a quanto dichiarato;</text:span></text:p>
        </text:list-item>
      </text:list>
      <text:list xml:id="list185702038544589" text:continue-list="list18570053455012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590843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1791998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