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976420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920240950"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94527020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0646902179363" text:continue-list="list34976420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670840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