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text-properties style:font-name="Arial" fo:font-size="7pt" style:font-size-asian="7pt" style:language-asian="ar" style:country-asian="SA" style:font-name-complex="Arial1" style:font-size-complex="7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end" style:justify-single-word="false"/>
    </style:style>
    <style:style style:name="P8" style:family="paragraph" style:parent-style-name="Standard">
      <style:paragraph-properties fo:text-align="center" style:justify-single-word="false"/>
    </style:style>
    <style:style style:name="P9"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style:font-name="Arial" fo:font-size="7pt" style:font-size-asian="7pt" style:font-name-complex="Arial1" style:font-size-complex="7pt"/>
    </style:style>
    <style:style style:name="T26" style:family="text">
      <style:text-properties fo:color="#000000" style:font-name="Arial" fo:font-weight="bold" style:font-weight-asian="bold" style:font-name-complex="Arial1"/>
    </style:style>
    <style:style style:name="T27" style:family="text">
      <style:text-properties fo:color="#000000" style:font-name="Arial" fo:font-size="11pt" fo:font-weight="bold" style:font-size-asian="11pt" style:font-weight-asian="bold" style:font-name-complex="Arial1" style:font-size-complex="11pt"/>
    </style:style>
    <style:style style:name="T28" style:family="text">
      <style:text-properties fo:color="#000000" style:font-name="Arial" fo:font-size="8pt" style:font-size-asian="8pt" style:font-name-complex="Arial1" style:font-size-complex="8pt"/>
    </style:style>
    <style:style style:name="T29" style:family="text">
      <style:text-properties fo:color="#000000" style:font-name="Arial" fo:font-size="8pt" style:font-name-asian="Arial1" style:font-size-asian="8pt" style:font-name-complex="Arial1" style:font-size-complex="8pt"/>
    </style:style>
    <style:style style:name="T30" style:family="text">
      <style:text-properties fo:color="#000000" style:font-name="Arial" fo:font-size="9pt" fo:font-style="italic" style:font-size-asian="9pt" style:font-style-asian="italic" style:font-name-complex="Arial1" style:font-size-complex="9pt"/>
    </style:style>
    <style:style style:name="T31" style:family="text">
      <style:text-properties fo:color="#000000" style:font-name="Arial" fo:font-size="10pt" style:font-name-asian="Arial1" style:font-size-asian="10pt" style:font-name-complex="Arial1" style:font-size-complex="10pt"/>
    </style:style>
    <style:style style:name="T32"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style:font-name-asian="MS Gothic" style:font-size-asian="10pt" style:font-name-complex="Arial1" style:font-size-complex="10pt"/>
    </style:style>
    <style:style style:name="T35" style:family="text">
      <style:text-properties fo:color="#000000" style:font-name="Arial" fo:font-size="10pt" style:font-size-asian="10pt" style:font-name-complex="Arial1" style:font-size-complex="10pt"/>
    </style:style>
    <style:style style:name="T36" style:family="text">
      <style:text-properties fo:color="#000000" style:font-name="Arial" fo:font-size="10pt" style:font-size-asian="10pt" style:font-name-complex="Arial1" style:font-size-complex="10pt" fo:background-color="#c0c0c0"/>
    </style:style>
    <style:style style:name="T37" style:family="text">
      <style:text-properties fo:color="#000000" style:font-name="Wingdings1" style:font-name-asian="Wingdings3" style:font-name-complex="Wingdings3"/>
    </style:style>
    <style:style style:name="T38" style:family="text">
      <style:text-properties fo:color="#000000" style:font-name="Segoe UI Symbol" style:font-name-asian="MS Gothic" style:font-name-complex="Segoe UI Symbol1"/>
    </style:style>
    <style:style style:name="T39" style:family="text">
      <style:text-properties style:font-name="Wingdings" style:font-name-asian="Wingdings3" style:font-name-complex="Wingdings3"/>
    </style:style>
    <style:style style:name="T4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Brunello</text:span></text:p>
      <text:p text:style-name="P1"><draw:line text:anchor-type="paragraph" draw:z-index="0" draw:name="Connettore diritto 3" draw:style-name="gr1" draw:text-style-name="P61" svg:x1="-0.0008in" svg:y1="0.5319in" svg:x2="6.6937in" svg:y2="0.5327in"><text:p/></draw:line><text:span text:style-name="T2">Provincia di Varese</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6">Esercizio con apparecchi che erogano vincite in denaro ex art. 110, c.6, lett. a) del Tulps</text:span></text:p>
            <text:p text:style-name="P10"><text:span text:style-name="T27">ISTANZA DI AUTORIZZAZIONE</text:span></text:p>
            <text:p text:style-name="P12"><text:span text:style-name="T28">(</text:span><text:span text:style-name="T4">artt. 86 e 110, c.6, lett. a) TULPS - R.D. n. 773/1931 - </text:span><text:span text:style-name="T30">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1">presso</text:span><text:span text:style-name="T29"> </text:span><text:span text:style-name="T31">la</text:span><text:span text:style-name="T29"> </text:span><text:span text:style-name="T31">CCIAA</text:span><text:span text:style-name="T29"> </text:span><text:span text:style-name="T31">di ..........................</text:span></text:p>
      <text:p text:style-name="P17"><text:span text:style-name="T9">Telefono ........................................................... casella PEC .............................................................................</text:span></text:p>
      <text:p text:style-name="P18"><text:span text:style-name="T9">nella sua qualità di:</text:span></text:p>
      <text:p text:style-name="P28"><text:span text:style-name="T39"></text:span><text:span text:style-name="T9"><text:tab/>titolare della omonima ditta individuale</text:span></text:p>
      <text:p text:style-name="P28"><text:span text:style-name="T39"></text:span><text:span text:style-name="T9"><text:tab/>legale rappresentante della società .......................................................................................................</text:span></text:p>
      <text:p text:style-name="P29"><text:span text:style-name="T9">avente sede ....................................................................</text:span></text:p>
      <text:p text:style-name="P29"><text:span text:style-name="T9">CF/P.IVA .........................................................................</text:span></text:p>
      <text:p text:style-name="P30"><text:span text:style-name="T31">Nr. di iscrizione al Registro Imprese ........................................ del </text:span><text:span text:style-name="T9">....../....../............</text:span></text:p>
      <text:p text:style-name="P31"><text:span text:style-name="T33">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37"></text:span><text:span text:style-name="T34"> commerciale </text:span></text:p>
      <text:p text:style-name="P38"><text:span text:style-name="T37"></text:span><text:span text:style-name="T34"> tabaccheria </text:span></text:p>
      <text:p text:style-name="P38"><text:span text:style-name="T37"></text:span><text:span text:style-name="T34"> edicola </text:span></text:p>
      <text:p text:style-name="P38"><text:span text:style-name="T37"></text:span><text:span text:style-name="T34"> circolo privato senza somministrazione </text:span></text:p>
      <text:p text:style-name="P38"><text:span text:style-name="T37"></text:span><text:span text:style-name="T34"> area pubblica </text:span></text:p>
      <text:p text:style-name="P38"><text:span text:style-name="T37"></text:span><text:span text:style-name="T34"> altro......................................................................</text:span><text:bookmark text:name="_GoBack"/></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233400057"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1236617126" text:style-name="WWNum2">
        <text:list-item>
          <text:p text:style-name="P43"><text:span text:style-name="T35">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5">di impegnarsi a comunicare ogni variazione di stati/fatti/condizioni e titolarità rispetto a quanto dichiarato;</text:span></text:p>
        </text:list-item>
        <text:list-item>
          <text:p text:style-name="P43"><text:span text:style-name="T35">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5">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6">di prestare il consenso al trattamento dei dati personali per l'espletamento della presente procedura.</text:span></text:p>
        </text:list-item>
      </text:list>
      <text:p text:style-name="P37"><text:span text:style-name="T33">ALLEGA, a pena di irricevibilità dell’istanza:</text:span></text:p>
      <text:list xml:id="list1197079560" text:style-name="WWNum9">
        <text:list-item>
          <text:p text:style-name="P46"><text:span text:style-name="T31">Copia documento di identità</text:span><text:span text:style-name="T9"> (nel caso in cui l’istanza non sia sottoscritta in forma digitale e in assenza di procura)</text:span><text:span text:style-name="T31">;</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1">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1">Il sottoscritto ............................................................ nato a ................................................... il </text:span><text:span text:style-name="T9">......./....../............</text:span></text:p>
      <text:p text:style-name="P50"><text:span text:style-name="T31">Nazionalità ............................................................ residente in ...........................................................................</text:span></text:p>
      <text:p text:style-name="P50"><text:span text:style-name="T31">Via ....................................................................................................................................... n. ...........................</text:span></text:p>
      <text:p text:style-name="P51"><text:span text:style-name="T31">Codice Fiscale ................................................................ Partita Iva ...................................................................</text:span></text:p>
      <text:p text:style-name="P52"><text:span text:style-name="T31">telefono ........................................................ casella PEC ...................................................................................</text:span></text:p>
      <text:p text:style-name="P53"><text:span text:style-name="T31">nella sua qualità di:</text:span></text:p>
      <text:p text:style-name="P39"><text:span text:style-name="T37"></text:span><text:span text:style-name="T38"> </text:span><text:span text:style-name="T31">legale rappresentante/</text:span><text:span text:style-name="T9">amministratore </text:span></text:p>
      <text:p text:style-name="P39"><text:span text:style-name="T37"></text:span><text:span text:style-name="T38"> </text:span><text:span text:style-name="T9">socio </text:span></text:p>
      <text:p text:style-name="P39"><text:span text:style-name="T37"></text:span><text:span text:style-name="T38">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234105272018781" text:continue-list="list233400057"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5">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3">ALLEGA, a pena di irricevibilità:</text:span></text:p>
      <text:list xml:id="list671734652" text:style-name="WWNum10">
        <text:list-item>
          <text:p text:style-name="P47"><text:span text:style-name="T31">Copia documento di identità</text:span><text:span text:style-name="T9"> (nel caso in cui l’istanza/com.ne non sia sottoscritta in forma digitale e in assenza di procura)</text:span><text:span text:style-name="T31">;</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indent="0in" style:auto-text-indent="false"/>
      <style:text-properties style:font-name="Arial" fo:font-size="5pt" style:font-size-asian="5pt" style:font-name-complex="Arial1" style:font-size-complex="5pt"/>
    </style:style>
    <style:style style:name="MP5" style:family="paragraph" style:parent-style-name="Standard">
      <style:text-properties style:font-name="Arial" fo:font-size="7pt" style:font-size-asian="7pt" style:language-asian="ar" style:country-asian="SA"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4.B1" office:value-type="string">
              <text:p text:style-name="MP3"><text:span text:style-name="MT1">Cod. 22216s.6.1.a.1</text:span></text:p>
            </table:table-cell>
            <table:table-cell table:style-name="Table4.C1" office:value-type="string">
              <text:p text:style-name="MP4"/>
            </table:table-cell>
          </table:table-row>
          <table:table-row table:style-name="Table4.1">
            <table:covered-table-cell/>
            <table:table-cell table:style-name="Table4.B2" office:value-type="string">
              <text:p text:style-name="MP3"><text:span text:style-name="MT1">Grafiche E. Gaspari</text:span></text:p>
            </table:table-cell>
            <table:table-cell table:style-name="Table4.C2" office:value-type="string">
              <text:p text:style-name="MP6"><text:span text:style-name="MT1">Pag. </text:span><text:span text:style-name="MT1"><text:page-number text:select-page="current">0</text:page-number></text:span><text:span text:style-name="MT1"> di </text:span><text:span text:style-name="MT2"><text:page-count>2</text:page-count></text:span><text:bookmark text:name="_Hlk479842971"/></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4</meta:editing-cycles>
    <meta:print-date>2014-11-18T16:08:00</meta:print-date>
    <meta:creation-date>2017-06-27T07:12:00</meta:creation-date>
    <dc:date>2017-07-03T12:20:00</dc:date>
    <meta:editing-duration>PT9M</meta:editing-duration>
    <meta:generator>LibreOffice/5.3.6.1$Linux_X86_64 LibreOffice_project/30$Build-1</meta:generator>
    <meta:document-statistic meta:table-count="4" meta:image-count="2" meta:object-count="0" meta:page-count="2" meta:paragraph-count="96" meta:word-count="1677" meta:character-count="12623" meta:non-whitespace-character-count="11045"/>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