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0448472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608955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1297205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1538027121847" text:continue-list="list250448472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8667270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