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6880671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3240725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8743752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3813621443907" text:continue-list="list66880671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940152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