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70628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5106877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3893611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1621172012056" text:continue-list="list1470628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17997058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