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75637146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4027264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9180285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4023864019705" text:continue-list="list275637146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4514089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