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9051183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562562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7813048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1642973068771" text:continue-list="list9051183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4880829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