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runell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21385122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73104820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91156405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01715080617313" text:continue-list="list221385122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798261902"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