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4761850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0868527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1021137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5825080754273" text:continue-list="list284761850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220678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