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0449908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032844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98586802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1710528155930" text:continue-list="list340449908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05385123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