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5092562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3410142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04123964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4428306286055" text:continue-list="list95092562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72788413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