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runell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69257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8467747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32938724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96109558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1634478634471" text:continue-list="list132938724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11672006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1634201113507" text:continue-list="list368467747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42159159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