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runell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3091542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10867148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28664243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31569906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71915262948625" text:continue-list="list328664243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275861879"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71916780394031" text:continue-list="list310867148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58746121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