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runell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154899822"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29188797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03344724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81912200496593" text:continue-list="list2154899822"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793375193"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