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runell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507869135"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69519114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154500282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01708847625862" text:continue-list="list2507869135"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537129294"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