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629677976"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3254936190180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254903384799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065818924"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41050978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913536656"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32549082151363" text:continue-list="list141050978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421556911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32548501380642" text:continue-list="list3065818924"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09977051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202798951"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0583681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32549161181662" text:continue-list="list3254850138064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311216509"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32547952040866" text:continue-list="list32549161181662"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423637364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3" meta:non-whitespace-character-count="494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