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runello</text:span></text:p>
      <text:p text:style-name="P1"><draw:line text:anchor-type="paragraph" draw:z-index="0" draw:name="Connettore diritto 5" draw:style-name="gr1" draw:text-style-name="P111" svg:x1="-0.0008in" svg:y1="0.5319in" svg:x2="6.6937in" svg:y2="0.5327in"><text:p/></draw:line><text:span text:style-name="T2">Provincia di Vares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384485498"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01645026210166"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01644228742146"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3848439462"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1174670458"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1946646300"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01644126901490" text:continue-list="list1174670458"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1953975053"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01644830882295" text:continue-list="list3848439462"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09546133"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2577264973"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864747313"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01643990684460" text:continue-list="list101644830882295"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1516787120"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01645128249543" text:continue-list="list101643990684460"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3617556628"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3" meta:non-whitespace-character-count="494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