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83132700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77286135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0164475084953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28997423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06000967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3153522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01644052519467" text:continue-list="list306000967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59439741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1643933769053" text:continue-list="list128997423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50904733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51404580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306779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01643658584675" text:continue-list="list10164393376905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52387752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1644437321414" text:continue-list="list10164365858467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38167959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