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84885104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36122469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0140468287596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26050121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8180413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325719046"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01405770673005" text:continue-list="list328180413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62142660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1405527215138" text:continue-list="list326050121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6819145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55187203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08978025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01405016685392" text:continue-list="list20140552721513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525326573"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01405553145030" text:continue-list="list201405016685392"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422386335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