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Brunell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58090708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862019681"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111359541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770075984"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01708889480775" text:continue-list="list158090708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753384682"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775809083"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01710548773893" text:continue-list="list101708889480775"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365222750"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