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BB0000010DF17D254C85ACF2B3.png" xlink:type="simple" xlink:show="embed" xlink:actuate="onLoad"/><svg:title>logo</svg:title><svg:desc>WebMobile:Bussola:GRAFICA:stemma_demo-01.jpg</svg:desc></draw:frame><text:bookmark text:name="_GoBack"/><text:span text:style-name="T1">Comune di Brunell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95014169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1343567592912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1343731938841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831689035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21680385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1343674562678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13436915421498" text:continue-list="list2831689035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13436024807689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14530646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230298008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64825235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2" meta:non-whitespace-character-count="1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