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 text:name="_GoBack"/><text:span text:style-name="T1">Comune di Brunell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10009253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0411576739018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66709150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3" meta:non-whitespace-character-count="4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