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3101893594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201020280100084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201020196949112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233874166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01021531321683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01020500528457" text:continue-list="list201020196949112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201019639208716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939108926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83179857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1668208556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009278322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8" meta:non-whitespace-character-count="98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