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3294188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160115098849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160077771279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5781513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60176586840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600771869974" text:continue-list="list11160077771279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160166398103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47019655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7298680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5140763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6009377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