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2046957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3651690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2622446502235" text:continue-list="list2920469579" text:style-name="WWNum4">
        <text:list-item>
          <text:p text:style-name="P39"><text:span text:style-name="T6">di essere consapevole che, </text:span></text:p>
        </text:list-item>
      </text:list>
      <text:list xml:id="list367943578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2622722394398" text:continue-list="list19262244650223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58405191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