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B0000010DF17D254C85ACF2B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1172384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33404670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1456783947646" text:continue-list="list191172384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8544302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