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04196753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52096010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2848973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3603421672013" text:continue-list="list304196753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2029297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