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111514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32032034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63178903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1502062164663" text:continue-list="list22111514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79915862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