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1224384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6768137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1501404872150" text:continue-list="list3812243849" text:style-name="WWNum3">
        <text:list-item>
          <text:p text:style-name="P39"><text:soft-page-break/><text:span text:style-name="T8">di essere consapevole che, </text:span></text:p>
        </text:list-item>
      </text:list>
      <text:list xml:id="list20263601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1502097069939" text:continue-list="list11150140487215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7870891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