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737859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9049161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90798431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5056782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1016739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1456419712056" text:continue-list="list25056782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88977324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32503437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