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4801951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1452477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92356110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892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2360019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02642258093643" text:continue-list="list20892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9976830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6168378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