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581284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55986776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2316168485660" text:continue-list="list29581284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231615133492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