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395640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6058592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5660952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8930936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1456742569765" text:continue-list="list385660952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90046685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1457598701752" text:continue-list="list11145674256976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8553244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1456348476571" text:continue-list="list11145759870175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145733690164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