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86933689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97362473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62968447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22079566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1453894168245" text:continue-list="list362968447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8870288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1453171904628" text:continue-list="list7145389416824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22406100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1453057268551" text:continue-list="list7145317190462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145403756343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