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2856334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14582817446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145762091863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9085737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1457358701296" text:continue-list="list11145762091863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5312608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1456279236941" text:continue-list="list11145735870129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794015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