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9718121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196065753827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196178005398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95929773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1959947998717" text:continue-list="list22196178005398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67850622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1960467316824" text:continue-list="list22195994799871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3362920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