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140974373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975970463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55285996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43452619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387343679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8" meta:non-whitespace-character-count="7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