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12555366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90234070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0646178483117" text:continue-list="list212555366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22837480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