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60258230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192157934"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83060561091977" text:continue-list="list360258230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72688893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