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7178895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9163752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5445540593996" text:continue-list="list37178895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65376175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