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0BB0000010DF17D254C85ACF2B3.png" xlink:type="simple" xlink:show="embed" xlink:actuate="onLoad"/><svg:title>logo</svg:title><svg:desc>WebMobile:Bussola:GRAFICA:stemma_demo-01.jpg</svg:desc></draw:frame><text:span text:style-name="T1">Comune di Brunello</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727058259"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2873513921"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824408776"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9" meta:non-whitespace-character-count="668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