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998355639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294350018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2282124317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70346671838296" text:continue-list="list1998355639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1" meta:non-whitespace-character-count="9117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