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342003801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999654640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90405083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14837695168194" text:continue-list="list1342003801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1" meta:non-whitespace-character-count="911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