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0BB0000010DF17D254C85ACF2B3.png" xlink:type="simple" xlink:show="embed" xlink:actuate="onLoad"/><svg:title>logo</svg:title><svg:desc>WebMobile:Bussola:GRAFICA:stemma_demo-01.jpg</svg:desc></draw:frame><text:span text:style-name="T2">Comune di Brunell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062278194"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70346438067999"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70345386531555" text:continue-numbering="true" text:style-name="WWNum36">
              <text:list-item>
                <text:p text:style-name="P52"><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7034674432419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70345636383380"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70346918854777"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70345334589893"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400000529"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70345399940717" text:continue-list="list70345334589893"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2" meta:non-whitespace-character-count="12091"/>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