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342831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137274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5408350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9691168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2349482249004" text:continue-list="list265408350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2349981471288" text:continue-list="list289691168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