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7210481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7034451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0280812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4423224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1749993009806" text:continue-list="list40280812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1749905288627" text:continue-list="list84423224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