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BB0000010DF17D254C85ACF2B3.png" xlink:type="simple" xlink:show="embed" xlink:actuate="onLoad"/><svg:title>logo</svg:title><svg:desc>WebMobile:Bussola:GRAFICA:stemma_demo-01.jpg</svg:desc></draw:frame><text:span text:style-name="T1">Comune di Brunello</text:span></text:p>
      <text:p text:style-name="P12"><text:span text:style-name="T2">Provincia di Varese</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871110115"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12221722791709"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12221489191245"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12221790190135"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775804852"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4061462372"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791734445"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573141961"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90113412" text:style-name="WWNum5">
              <text:list-item>
                <text:p text:style-name="P77"><text:span text:style-name="T243"></text:span><text:span text:style-name="T130"><text:tab/>Intervento di nuova costruzione (articolo 3, comma 1, lettera e) del d.P.R. n. 380/2001)</text:span></text:p>
              </text:list-item>
            </text:list>
            <text:list xml:id="list48347989"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12222182488515"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12222350265904"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12222818547518"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12222836196079"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12223234215077"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12222719583513"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12222352109252"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12222478405331" text:continue-list="list90113412"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12222237189772"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12222212294694"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12222939636513"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12221741028037"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12222284916204"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12222385783787"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1216286091"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993987826"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12223352673984" text:continue-list="list1216286091"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12223625395265"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12222653069239"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12222208125038"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12222678753146"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12223482901938"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12222352674642"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12222692015823"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12221536925932"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12221521753189"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12223099845880"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12222510890664"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12222985350128"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12222906499795"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12222600778753"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12223200043105"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12223418383131"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12222653666146"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12222126901756"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12223408250060"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12223655431111"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12222230930701"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12223228497474"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12222179808205"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12222981924163"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12222219602167"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12223131596123"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12221720931119"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12222222569538"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12223054092010"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1" meta:non-whitespace-character-count="60914"/>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