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3" style:family="paragraph" style:parent-style-name="Title">
      <style:paragraph-properties fo:margin-top="0.25in" fo:margin-bottom="0.139in" loext:contextual-spacing="false" fo:text-align="center" style:justify-single-word="false" fo:padding="0in" fo:border="none"/>
    </style:style>
    <style:style style:name="P144" style:family="paragraph" style:parent-style-name="Quadretto_20_2_b0_">
      <style:paragraph-properties fo:margin-left="0.9846in" fo:margin-right="0.0591in" fo:text-indent="-0.4925in" style:auto-text-indent="false"/>
    </style:style>
    <style:style style:name="P145" style:family="paragraph" style:parent-style-name="Quadretto_20_2_b0_">
      <style:paragraph-properties fo:margin-top="0.1665in" fo:margin-bottom="0.139in" loext:contextual-spacing="false"/>
    </style:style>
    <style:style style:name="P146" style:family="paragraph" style:parent-style-name="Quadretto_20_5_b0_">
      <style:paragraph-properties fo:margin-top="0in" fo:margin-bottom="0.0835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Nota" style:master-page-name="Converted4">
      <style:paragraph-properties style:page-number="auto"/>
    </style:style>
    <style:style style:name="P155" style:family="paragraph" style:parent-style-name="Nota" style:master-page-name="Converted6">
      <style:paragraph-properties style:page-number="auto"/>
    </style:style>
    <style:style style:name="P156" style:family="paragraph" style:parent-style-name="Nota" style:master-page-name="Converted8">
      <style:paragraph-properties style:page-number="auto"/>
    </style:style>
    <style:style style:name="P157" style:family="paragraph" style:parent-style-name="Nota" style:master-page-name="Converted10">
      <style:paragraph-properties style:page-number="auto"/>
    </style:style>
    <style:style style:name="P158" style:family="paragraph" style:parent-style-name="Nota" style:master-page-name="Converted12">
      <style:paragraph-properties style:page-number="auto"/>
    </style:style>
    <style:style style:name="P159" style:family="paragraph" style:parent-style-name="Nota" style:master-page-name="Converted14">
      <style:paragraph-properties style:page-number="auto"/>
    </style:style>
    <style:style style:name="P160" style:family="paragraph" style:parent-style-name="Nota" style:master-page-name="Converted16">
      <style:paragraph-properties style:page-number="auto"/>
    </style:style>
    <style:style style:name="P161" style:family="paragraph" style:parent-style-name="Nota" style:list-style-name="WWNum9">
      <style:paragraph-properties fo:margin-left="0.5909in" fo:margin-right="0in" fo:text-indent="-0.1972in" style:auto-text-indent="false"/>
    </style:style>
    <style:style style:name="P162" style:family="paragraph" style:parent-style-name="Nota" style:master-page-name="Converted18">
      <style:paragraph-properties style:page-number="auto"/>
    </style:style>
    <style:style style:name="P163" style:family="paragraph" style:parent-style-name="Nota" style:master-page-name="Converted20">
      <style:paragraph-properties style:page-number="auto"/>
    </style:style>
    <style:style style:name="P164" style:family="paragraph" style:parent-style-name="Nota" style:master-page-name="Converted22">
      <style:paragraph-properties style:page-number="auto"/>
    </style:style>
    <style:style style:name="P16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66" style:family="paragraph" style:parent-style-name="Sotto_5f_3">
      <style:paragraph-properties fo:margin-left="1.772in" fo:margin-right="0in" fo:text-indent="-0.4925in" style:auto-text-indent="false"/>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0BB0000010DF17D254C85ACF2B3.png" xlink:type="simple" xlink:show="embed" xlink:actuate="onLoad"/><svg:title>logo</svg:title><svg:desc>WebMobile:Bussola:GRAFICA:stemma_demo-01.jpg</svg:desc></draw:frame><text:span text:style-name="T1">Comune di Brunello</text:span></text:p>
      <text:p text:style-name="P12"><text:span text:style-name="T2">Provincia di Varese</text:span></text:p>
      <text:p text:style-name="P142"><draw:line text:anchor-type="paragraph" draw:z-index="38" draw:name="Connettore 1 5" draw:style-name="gr11" draw:text-style-name="P172" svg:x1="0in" svg:y1="0.3118in" svg:x2="7.3953in" svg:y2="0.3126in"><text:p/></draw:line></text:p>
      <text:p text:style-name="P143"><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3278159210"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70347776355450"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70346384660013"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70346423440362"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3583488782"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4067620591"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6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2815891543"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135814978"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2703126299" text:style-name="WWNum5">
              <text:list-item>
                <text:p text:style-name="P77"><text:span text:style-name="T243"></text:span><text:span text:style-name="T130"><text:tab/>Intervento di nuova costruzione (articolo 3, comma 1, lettera e) del d.P.R. n. 380/2001)</text:span></text:p>
              </text:list-item>
            </text:list>
            <text:list xml:id="list1984747483"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70347204715482"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70347343981292"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70345835289594"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70346066542960"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70346718625038"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70346926838466"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70346839418963"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70347531119769" text:continue-list="list2703126299"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70346401247442"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70345857524169"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70346068336958"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70347582597486"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4"><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70347454588397"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70346316593911"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2441392687"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5"><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6"><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7"><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58"><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59"><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0"><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2"><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2095327293" text:style-name="WWNum9"><text:list-item><text:p text:style-name="P161"><text:span text:style-name="T251">nuovo corpo edificato;</text:span></text:p></text:list-item><text:list-item><text:p text:style-name="P161"><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1"><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70346158798620" text:continue-list="list2441392687"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70346400061573"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70346493859201"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70346055828787"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4"><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4"><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70347560093173"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70346112833630"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70346240255961"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70347450136609"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70346569789630"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70345815033079"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66"><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66"><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70347187128113"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3"><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70347026082326"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70346314116554"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70347555492071"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70347137949966"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70347471897963" text:continue-numbering="true" text:style-name="WWNum4">
        <text:list-item>
          <text:p text:style-name="P169">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70346778649352"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70347087605280" text:continue-numbering="true" text:style-name="WWNum4">
        <text:list-item>
          <text:p text:style-name="P169">Bene sottoposto ad autorizzazione paesaggistica <text:note text:id="ftn11" text:note-class="footnote"><text:note-citation>11</text:note-citation><text:note-body><text:p text:style-name="P164"><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70347754115846"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70346661664275"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70346566065256"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70347438915673"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70345994922862"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70346792999093"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70346489495553"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70347138054033"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70346819242633"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5"><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70346504194181"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70347291691891"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70346853257916"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1" meta:non-whitespace-character-count="60914"/>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