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9"><text:span text:style-name="T3">Provincia di Vares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853490363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6303995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9170184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898030815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409393379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43605711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