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8844679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003606016924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003639882716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003678594459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003642000734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003616009707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2267052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003759232609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0036061174677" text:continue-list="list8003616009707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5049202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0585832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003740711814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003778885884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3590954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9446486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3734650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0035879086662" text:continue-list="list279446486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