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8217071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125324503642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125194633889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125361992841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12516325866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125260417064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74158114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12533295795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1251558210357" text:continue-list="list11125260417064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133154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3991375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125189029216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125342739694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389459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0576055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0660889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1252875803265" text:continue-list="list70576055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