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 text:name="_GoBack"/><text:span text:style-name="T1">Comune di Brunel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04037893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563397360264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563424349656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