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50257381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0497794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1767191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3103311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3957243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00276113159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00264394261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00264778731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00276229336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0026763523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00266020536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0261911754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00270994596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00264461354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00274290902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0026269759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00262749108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00267213080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00264317166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0266971469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00268393779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0026078246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0026291658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0260694013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00261007742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00274091287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00266774339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00278427858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00261831104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0027487920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00263626140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00273997520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00272889961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00277253289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00271342334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8912970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