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1412615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9812113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6497616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1801480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1513022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27335951154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27318902330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2733174508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27330541068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2731884616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27318794330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7335224570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27317902686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27332695941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2732167451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27330649112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27324117674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27321827871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27321789267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7326681778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27319495110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2733531522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27332467467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7325380405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27330838262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2732442397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27335622603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27324980331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27331597165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2731852615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27322066061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2733218929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27322940043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2733743690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273350359520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8047631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