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5"><text:span text:style-name="T3">Provincia di Varese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1346582006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20302451238076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8" meta:non-whitespace-character-count="34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