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8"><text:span text:style-name="T4">Provincia di Varese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050102555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5065595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0790241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75199286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3241218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67918211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739402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002614437643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2445575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937887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249668068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867484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5789761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