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8"><text:span text:style-name="T4">Provincia di Vares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415489270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57260037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0849633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1078161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6809762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40017530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39164970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20905449803376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4848196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81208765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7772397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03695868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5867515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