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380363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002777376173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6312675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4341651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51988557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002880598209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14457145" text:style-name="WW8Num36">
              <text:list-item>
                <text:p text:style-name="P201"><text:span text:style-name="T29">CILA: art. 6/bis – SCIA art. 37 DPR n. 380/01. </text:span><text:span text:style-name="T20">(O legge regionale).</text:span></text:p>
              </text:list-item>
            </text:list>
            <text:list xml:id="list80028814162220" text:continue-list="list8002880598209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002921539604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0394900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90180890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0028259581898" text:continue-list="list260394900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002966675248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6146963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002865717470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6075425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002796454520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5499734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002798580153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92688134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00294430108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6563482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9537969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002769012155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3393331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37189456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8989633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79097992" text:style-name="WW8Num5">
              <text:list-item>
                <text:list>
                  <text:list-item>
                    <text:p text:style-name="P204"><text:span text:style-name="T29">CILA: art. 6/bis DPR n. 380/01. </text:span><text:span text:style-name="T20">(O legge regionale).</text:span></text:p>
                  </text:list-item>
                </text:list>
              </text:list-item>
            </text:list>
            <text:list xml:id="list80028898359144" text:continue-list="list168989633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92928941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3752719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3288216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8501382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765028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0028336801816" text:continue-list="list8002777376173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86807573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6225683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82911906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5023896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002950614510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93244834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1899182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8682785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0013101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8111031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002887412100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6640676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002871614382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5088574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64060452" text:style-name="WW8Num84">
              <text:list-item>
                <text:p text:style-name="P167"><text:span text:style-name="T20">Si differenzia dalla voce “B. 25”, che prevede il periodo </text:span><text:soft-page-break/><text:span text:style-name="T20">dell’occupazione superiore a 120 gg.</text:span></text:p>
              </text:list-item>
            </text:list>
            <text:list xml:id="list80028821482456" text:continue-list="list113752719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566778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0028334885095" text:continue-list="list246406045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4434643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0028981899136" text:continue-list="list8566778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0028433476912" text:continue-list="list8002882148245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0029610725172" text:continue-list="list8002898189913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8235097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31616954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3627702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3366725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002859427157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3360474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4645230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7059810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733388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57210507" text:style-name="WW8Num6">
              <text:list-item>
                <text:p text:style-name="P176"><text:span text:style-name="T20">Titolo abilitativo edilizio per il privato: CILA/Permesso di costruire/SCIA in alternativa, “super”, secondo la tipologia del monumento.</text:span></text:p>
              </text:list-item>
            </text:list>
            <text:list xml:id="list80029003637002" text:continue-list="list317059810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7654812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9400980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3089476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3935158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4631907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6605305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7383896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5283835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9274777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0657839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7580114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49780556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6397122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4262336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002958843820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002894377253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002931263835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002821933441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00284862857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002932001285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2646975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6824324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002886823236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4616407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68274147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002848684582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4856499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2297580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002821568120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6990718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200714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002830736908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002954751774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