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83700341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51215276822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7669048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0805000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15318856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5122114787454"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4244232511" text:style-name="WW8Num36">
              <text:list-item>
                <text:p text:style-name="P201"><text:span text:style-name="T29">CILA: art. 6/bis – SCIA art. 37 DPR n. 380/01. </text:span><text:span text:style-name="T20">(O legge regionale).</text:span></text:p>
              </text:list-item>
            </text:list>
            <text:list xml:id="list95121434723065" text:continue-list="list95122114787454"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5121420195264"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64222625"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08863928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5121534019765" text:continue-list="list3864222625"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512054751527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6988115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5120348188133"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55161921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512104519402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207801193"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512109978718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065957164"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512060026046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3648919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21159003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512227974745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867668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07485154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64739127"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587457887" text:style-name="WW8Num5">
              <text:list-item>
                <text:list>
                  <text:list-item>
                    <text:p text:style-name="P204"><text:span text:style-name="T29">CILA: art. 6/bis DPR n. 380/01. </text:span><text:span text:style-name="T20">(O legge regionale).</text:span></text:p>
                  </text:list-item>
                </text:list>
              </text:list-item>
            </text:list>
            <text:list xml:id="list95120634708506" text:continue-list="list64739127"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2456276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629328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41619890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931432590"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36342860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5120684014676" text:continue-list="list951215276822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89394305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75369545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99343613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38917701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512227200749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26352621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4070683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1678973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005466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65794399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5122099148549"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9346907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512090014132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2996811"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428027492" text:style-name="WW8Num84">
              <text:list-item>
                <text:p text:style-name="P167"><text:span text:style-name="T20">Si differenzia dalla voce “B. 25”, che prevede il periodo </text:span><text:soft-page-break/><text:span text:style-name="T20">dell’occupazione superiore a 120 gg.</text:span></text:p>
              </text:list-item>
            </text:list>
            <text:list xml:id="list95120528653263" text:continue-list="list8629328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254239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5120508648430" text:continue-list="list142802749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16512115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5121588312109" text:continue-list="list92542399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5120469110012" text:continue-list="list9512052865326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5122322126643" text:continue-list="list951215883121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12291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26773915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85609307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19351918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5121660295386"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2368651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3255641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8236178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319176566"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03679501" text:style-name="WW8Num6">
              <text:list-item>
                <text:p text:style-name="P176"><text:span text:style-name="T20">Titolo abilitativo edilizio per il privato: CILA/Permesso di costruire/SCIA in alternativa, “super”, secondo la tipologia del monumento.</text:span></text:p>
              </text:list-item>
            </text:list>
            <text:list xml:id="list95122310635742" text:continue-list="list408236178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16625907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2522659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5666638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4147860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42317415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87765326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1655993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0884393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141446174"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5268900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3994197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745884097"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7131610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717591169"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512103073579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512126752242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512203064639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512185285549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512098972925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512087287423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47286995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138778512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512177576527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39808769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5973080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512148168980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9740773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419552230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512117492898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3489061"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589661082"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512197090117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512093064428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