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068168476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80023714350293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80024193202913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80025430740705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80025469968574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80025117887202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80024793427364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80025108402604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80024621690245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80023718068423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80023671104429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80024616546138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80024173841718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80024351062690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80023856253246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80023882802810" text:continue-numbering="true" text:style-name="WW8Num2">
        <text:list-item>
          <text:p text:style-name="P55">Titolo abilitante:</text:p>
        </text:list-item>
      </text:list>
      <text:list xml:id="list3892481214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80025389825171" text:continue-list="list80023882802810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80024076941807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80025201241082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80023832212062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80024885024724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80025506057816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80023737004698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8002405923625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8002511565737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80024822463810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80023993707843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80023923724440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80025103395217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8002348317852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80024527702287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80024687514733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80025330688716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80025185384497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80025407872739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80024966311918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80024444166221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80024460263167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8002547404803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80023823972410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80023956757182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80025551461448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80025328782097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80024548507081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80024667709823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80024461513241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80024604638721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80025227883963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80024902216564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80024809588002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80024621716528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80023788098210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80024635823059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80023794726653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8002501828644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8002473996800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8002357967737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80024566816822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80024001969109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80025593026511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80025209203580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80023539772868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80024143271451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80025498174040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80025147253476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80025471059707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80024470932983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80024250639420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80023972132653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80025423731048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80024075047910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80024778136297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80024639899126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80025030527075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80024345239544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80023989631383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80024127954793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80023900576815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80024053054242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80023973660141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80023497041461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80023958651831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80025251140489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80023893593107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80025062514161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80024554338226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80024911582890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80024286976484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80023777829259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80024658970430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80024152951998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8002551881281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80023754348527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80024641196863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80024860068088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