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66443746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102065727523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101992947817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102134902424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102025628319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102110140778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102041456807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101973843370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102160292762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102077872750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102049754041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102144800519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102055519695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102145657188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101962904028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1021080791054" text:continue-numbering="true" text:style-name="WW8Num2">
        <text:list-item>
          <text:p text:style-name="P55">Titolo abilitante:</text:p>
        </text:list-item>
      </text:list>
      <text:list xml:id="list126948161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1021187428271" text:continue-list="list12102108079105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102132666459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102151049944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102111293822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102015624846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102137449831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102061032817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102005056832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102020452238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101984815539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102115917286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102027191614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102044811426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102138189489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102131776880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102142075661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102050396094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101980315491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102046540308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102037583313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102159304031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102155755729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102135979050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102134354894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102057689623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102163474481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102139663178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102084554210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102131057569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102085748571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102173245415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102096413693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102157042350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102075038354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102064875664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101970878722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102042958548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102131460140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102029775209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10213224212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102109383564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102030858203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102054035750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102119626165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102178131829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102171807728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102064238287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101982882489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102139604395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102146557858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102178580369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102111643554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102160504489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102070899317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102009735049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102071615671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101970795157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102140102902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102067365654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102154018000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102031934108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102075631465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102046425767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102113780124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102015851275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102050196954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102110254562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102022521183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102057083261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102055982886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102028588005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102143504823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102128743228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101985613567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101980203218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102105780623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102117491502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102161571073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102031931866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