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55813828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13389205991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05777205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1338978290993" text:continue-list="list1813389205991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133971532941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13398546290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5570906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1339568593415" text:continue-list="list1813398546290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133937945447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