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24481959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0162667225884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6849866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01625984011651" text:continue-list="list10162667225884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0162570364860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0162670325991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78688361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01626582446209" text:continue-list="list10162670325991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0162590629033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