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Hlk484526651"/><text:span text:style-name="T1">Comune di Brun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24349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287496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0301259122781" text:continue-list="list2624349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