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Hlk484526651"/><text:span text:style-name="T1">Comune di Brun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5336804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4936094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3550933846753" text:continue-list="list235336804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