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75210899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459430668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650031462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24468675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4" meta:non-whitespace-character-count="3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