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-start text:name="_Toc472244495"/><text:span text:style-name="T1">Comune di Brunell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5753780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1765023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1765023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1765023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176502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