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3807107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138649966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2295107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8894923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092221231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8372491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8372491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83724912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83724912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83724912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83724912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83724912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83724912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