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76721551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669978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7688847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2172296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1360443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9213705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9213705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92137053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92137053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92137053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92137053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92137053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92137053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