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034862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31405632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8862861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8527642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8527642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8527642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8527642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8527642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8527642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8527642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8527642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