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7340824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7114429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020427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049626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049626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049626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0496269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0496269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0496269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0496269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0496269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