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552271373" field:type=""/><field:fieldmark-end/><field:fieldmark-start text:name="__Fieldmark__48_15522713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52271373" field:type=""/><field:fieldmark-end/><field:fieldmark-start text:name="__Fieldmark__59_15522713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52271373" field:type=""/><field:fieldmark-end/><field:fieldmark-start text:name="__Fieldmark__72_15522713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52271373" field:type=""/><field:fieldmark-end/><field:fieldmark-start text:name="__Fieldmark__83_15522713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52271373" field:type=""/><field:fieldmark-end/><field:fieldmark-start text:name="__Fieldmark__94_15522713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52271373" field:type=""/><field:fieldmark-end/><field:fieldmark-start text:name="__Fieldmark__123_1552271373" field:type=""/><field:fieldmark-end/><field:fieldmark-start text:name="__Fieldmark__125_1552271373" field:type=""/><field:fieldmark-end/><field:fieldmark-start text:name="__Fieldmark__127_15522713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52271373" field:type=""/><field:fieldmark-end/><field:fieldmark-start text:name="__Fieldmark__135_1552271373" field:type=""/><field:fieldmark-end/><field:fieldmark-start text:name="__Fieldmark__137_1552271373" field:type=""/><field:fieldmark-end/><field:fieldmark-start text:name="__Fieldmark__139_15522713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52271373" field:type=""/><field:fieldmark-end/><field:fieldmark-start text:name="__Fieldmark__150_1552271373" field:type=""/><field:fieldmark-end/><field:fieldmark-start text:name="__Fieldmark__152_1552271373" field:type=""/><field:fieldmark-end/><field:fieldmark-start text:name="__Fieldmark__154_1552271373" field:type=""/><field:fieldmark-end/><field:fieldmark-start text:name="__Fieldmark__156_1552271373" field:type=""/><field:fieldmark-end/><field:fieldmark-start text:name="__Fieldmark__158_1552271373" field:type=""/><field:fieldmark-end/><text:span text:style-name="T5"> a me intestato</text:span></text:p>
      <text:p text:style-name="P13"><text:span text:style-name="T17"></text:span><field:fieldmark-start text:name="__Fieldmark__163_1552271373" field:type=""/><field:fieldmark-end/><field:fieldmark-start text:name="__Fieldmark__165_1552271373" field:type=""/><field:fieldmark-end/><field:fieldmark-start text:name="__Fieldmark__167_1552271373" field:type=""/><field:fieldmark-end/><field:fieldmark-start text:name="__Fieldmark__169_15522713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52271373" field:type=""/><field:fieldmark-end/><field:fieldmark-start text:name="__Fieldmark__180_1552271373" field:type=""/><field:fieldmark-end/><field:fieldmark-start text:name="__Fieldmark__182_1552271373" field:type=""/><field:fieldmark-end/><field:fieldmark-start text:name="__Fieldmark__184_1552271373" field:type=""/><field:fieldmark-end/><field:fieldmark-start text:name="__Fieldmark__186_1552271373" field:type=""/><field:fieldmark-end/><field:fieldmark-start text:name="__Fieldmark__188_15522713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52271373" field:type=""/><field:fieldmark-end/><field:fieldmark-start text:name="__Fieldmark__197_1552271373" field:type=""/><field:fieldmark-end/><field:fieldmark-start text:name="__Fieldmark__199_1552271373" field:type=""/><field:fieldmark-end/><field:fieldmark-start text:name="__Fieldmark__201_15522713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52271373" field:type=""/><field:fieldmark-end/><field:fieldmark-start text:name="__Fieldmark__209_1552271373" field:type=""/><field:fieldmark-end/><field:fieldmark-start text:name="__Fieldmark__211_1552271373" field:type=""/><field:fieldmark-end/><field:fieldmark-start text:name="__Fieldmark__213_15522713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52271373" field:type=""/><field:fieldmark-end/><field:fieldmark-start text:name="__Fieldmark__223_1552271373" field:type=""/><field:fieldmark-end/><field:fieldmark-start text:name="__Fieldmark__225_1552271373" field:type=""/><field:fieldmark-end/><field:fieldmark-start text:name="__Fieldmark__227_1552271373" field:type=""/><field:fieldmark-end/><field:fieldmark-start text:name="__Fieldmark__229_1552271373" field:type=""/><field:fieldmark-end/><field:fieldmark-start text:name="__Fieldmark__231_15522713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52271373" field:type=""/><field:fieldmark-end/><field:fieldmark-start text:name="__Fieldmark__239_1552271373" field:type=""/><field:fieldmark-end/><field:fieldmark-start text:name="__Fieldmark__241_1552271373" field:type=""/><field:fieldmark-end/><field:fieldmark-start text:name="__Fieldmark__243_1552271373" field:type=""/><field:fieldmark-end/><field:fieldmark-start text:name="__Fieldmark__245_1552271373" field:type=""/><field:fieldmark-end/><field:fieldmark-start text:name="__Fieldmark__247_15522713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52271373" field:type=""/><field:fieldmark-end/><field:fieldmark-start text:name="__Fieldmark__270_15522713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52271373" field:type=""/><field:fieldmark-end/><field:fieldmark-start text:name="__Fieldmark__278_15522713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52271373" field:type=""/><field:fieldmark-end/><field:fieldmark-start text:name="__Fieldmark__286_15522713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52271373" field:type=""/><field:fieldmark-end/><field:fieldmark-start text:name="__Fieldmark__294_15522713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52271373" field:type=""/><field:fieldmark-end/><field:fieldmark-start text:name="__Fieldmark__304_15522713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3998686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52271373" field:type=""/><field:fieldmark-end/><field:fieldmark-start text:name="__Fieldmark__352_1552271373" field:type=""/><field:fieldmark-end/><field:fieldmark-start text:name="__Fieldmark__354_1552271373" field:type=""/><field:fieldmark-end/><field:fieldmark-start text:name="__Fieldmark__356_15522713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52271373" field:type=""/><field:fieldmark-end/><field:fieldmark-start text:name="__Fieldmark__364_1552271373" field:type=""/><field:fieldmark-end/><field:fieldmark-start text:name="__Fieldmark__366_1552271373" field:type=""/><field:fieldmark-end/><field:fieldmark-start text:name="__Fieldmark__368_15522713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52271373" field:type=""/><field:fieldmark-end/><field:fieldmark-start text:name="__Fieldmark__376_1552271373" field:type=""/><field:fieldmark-end/><field:fieldmark-start text:name="__Fieldmark__378_1552271373" field:type=""/><field:fieldmark-end/><field:fieldmark-start text:name="__Fieldmark__380_15522713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52271373" field:type=""/><field:fieldmark-end/><field:fieldmark-start text:name="__Fieldmark__388_1552271373" field:type=""/><field:fieldmark-end/><field:fieldmark-start text:name="__Fieldmark__390_1552271373" field:type=""/><field:fieldmark-end/><field:fieldmark-start text:name="__Fieldmark__392_15522713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