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31459002" field:type=""/><field:fieldmark-end/><field:fieldmark-start text:name="__Fieldmark__48_63145900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31459002" field:type=""/><field:fieldmark-end/><field:fieldmark-start text:name="__Fieldmark__59_63145900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31459002" field:type=""/><field:fieldmark-end/><field:fieldmark-start text:name="__Fieldmark__72_63145900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31459002" field:type=""/><field:fieldmark-end/><field:fieldmark-start text:name="__Fieldmark__83_63145900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31459002" field:type=""/><field:fieldmark-end/><field:fieldmark-start text:name="__Fieldmark__94_63145900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31459002" field:type=""/><field:fieldmark-end/><field:fieldmark-start text:name="__Fieldmark__123_631459002" field:type=""/><field:fieldmark-end/><field:fieldmark-start text:name="__Fieldmark__125_631459002" field:type=""/><field:fieldmark-end/><field:fieldmark-start text:name="__Fieldmark__127_63145900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31459002" field:type=""/><field:fieldmark-end/><field:fieldmark-start text:name="__Fieldmark__135_631459002" field:type=""/><field:fieldmark-end/><field:fieldmark-start text:name="__Fieldmark__137_631459002" field:type=""/><field:fieldmark-end/><field:fieldmark-start text:name="__Fieldmark__139_63145900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31459002" field:type=""/><field:fieldmark-end/><field:fieldmark-start text:name="__Fieldmark__150_631459002" field:type=""/><field:fieldmark-end/><field:fieldmark-start text:name="__Fieldmark__152_631459002" field:type=""/><field:fieldmark-end/><field:fieldmark-start text:name="__Fieldmark__154_631459002" field:type=""/><field:fieldmark-end/><field:fieldmark-start text:name="__Fieldmark__156_631459002" field:type=""/><field:fieldmark-end/><field:fieldmark-start text:name="__Fieldmark__158_631459002" field:type=""/><field:fieldmark-end/><text:span text:style-name="T5"> a me intestato</text:span></text:p>
      <text:p text:style-name="P13"><text:span text:style-name="T17"></text:span><field:fieldmark-start text:name="__Fieldmark__163_631459002" field:type=""/><field:fieldmark-end/><field:fieldmark-start text:name="__Fieldmark__165_631459002" field:type=""/><field:fieldmark-end/><field:fieldmark-start text:name="__Fieldmark__167_631459002" field:type=""/><field:fieldmark-end/><field:fieldmark-start text:name="__Fieldmark__169_63145900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31459002" field:type=""/><field:fieldmark-end/><field:fieldmark-start text:name="__Fieldmark__180_631459002" field:type=""/><field:fieldmark-end/><field:fieldmark-start text:name="__Fieldmark__182_631459002" field:type=""/><field:fieldmark-end/><field:fieldmark-start text:name="__Fieldmark__184_631459002" field:type=""/><field:fieldmark-end/><field:fieldmark-start text:name="__Fieldmark__186_631459002" field:type=""/><field:fieldmark-end/><field:fieldmark-start text:name="__Fieldmark__188_63145900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31459002" field:type=""/><field:fieldmark-end/><field:fieldmark-start text:name="__Fieldmark__197_631459002" field:type=""/><field:fieldmark-end/><field:fieldmark-start text:name="__Fieldmark__199_631459002" field:type=""/><field:fieldmark-end/><field:fieldmark-start text:name="__Fieldmark__201_63145900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31459002" field:type=""/><field:fieldmark-end/><field:fieldmark-start text:name="__Fieldmark__209_631459002" field:type=""/><field:fieldmark-end/><field:fieldmark-start text:name="__Fieldmark__211_631459002" field:type=""/><field:fieldmark-end/><field:fieldmark-start text:name="__Fieldmark__213_63145900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31459002" field:type=""/><field:fieldmark-end/><field:fieldmark-start text:name="__Fieldmark__223_631459002" field:type=""/><field:fieldmark-end/><field:fieldmark-start text:name="__Fieldmark__225_631459002" field:type=""/><field:fieldmark-end/><field:fieldmark-start text:name="__Fieldmark__227_631459002" field:type=""/><field:fieldmark-end/><field:fieldmark-start text:name="__Fieldmark__229_631459002" field:type=""/><field:fieldmark-end/><field:fieldmark-start text:name="__Fieldmark__231_63145900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31459002" field:type=""/><field:fieldmark-end/><field:fieldmark-start text:name="__Fieldmark__239_631459002" field:type=""/><field:fieldmark-end/><field:fieldmark-start text:name="__Fieldmark__241_631459002" field:type=""/><field:fieldmark-end/><field:fieldmark-start text:name="__Fieldmark__243_631459002" field:type=""/><field:fieldmark-end/><field:fieldmark-start text:name="__Fieldmark__245_631459002" field:type=""/><field:fieldmark-end/><field:fieldmark-start text:name="__Fieldmark__247_63145900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31459002" field:type=""/><field:fieldmark-end/><field:fieldmark-start text:name="__Fieldmark__270_63145900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31459002" field:type=""/><field:fieldmark-end/><field:fieldmark-start text:name="__Fieldmark__278_63145900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31459002" field:type=""/><field:fieldmark-end/><field:fieldmark-start text:name="__Fieldmark__286_63145900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31459002" field:type=""/><field:fieldmark-end/><field:fieldmark-start text:name="__Fieldmark__294_63145900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31459002" field:type=""/><field:fieldmark-end/><field:fieldmark-start text:name="__Fieldmark__304_63145900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4872307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31459002" field:type=""/><field:fieldmark-end/><field:fieldmark-start text:name="__Fieldmark__352_631459002" field:type=""/><field:fieldmark-end/><field:fieldmark-start text:name="__Fieldmark__354_631459002" field:type=""/><field:fieldmark-end/><field:fieldmark-start text:name="__Fieldmark__356_63145900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31459002" field:type=""/><field:fieldmark-end/><field:fieldmark-start text:name="__Fieldmark__364_631459002" field:type=""/><field:fieldmark-end/><field:fieldmark-start text:name="__Fieldmark__366_631459002" field:type=""/><field:fieldmark-end/><field:fieldmark-start text:name="__Fieldmark__368_63145900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31459002" field:type=""/><field:fieldmark-end/><field:fieldmark-start text:name="__Fieldmark__376_631459002" field:type=""/><field:fieldmark-end/><field:fieldmark-start text:name="__Fieldmark__378_631459002" field:type=""/><field:fieldmark-end/><field:fieldmark-start text:name="__Fieldmark__380_63145900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31459002" field:type=""/><field:fieldmark-end/><field:fieldmark-start text:name="__Fieldmark__388_631459002" field:type=""/><field:fieldmark-end/><field:fieldmark-start text:name="__Fieldmark__390_631459002" field:type=""/><field:fieldmark-end/><field:fieldmark-start text:name="__Fieldmark__392_63145900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