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4551916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4551916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4551916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4551916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4551916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4551916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4551916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4551916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4551916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455191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4551916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4551916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4551916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4551916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4551916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4551916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4551916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455191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455191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4551916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4551916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4551916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